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Normalny"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List_20_Paragraph">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break-before="page"/>
    </style:style>
    <style:style style:name="P6" style:family="paragraph" style:parent-style-name="List_20_Paragraph">
      <style:paragraph-properties fo:text-align="justify" style:justify-single-word="false"/>
    </style:style>
    <style:style style:name="P7" style:family="paragraph" style:parent-style-name="List_20_Paragraph" style:list-style-name="WWNum5">
      <style:paragraph-properties fo:text-align="justify" style:justify-single-word="false"/>
    </style:style>
    <style:style style:name="P8" style:family="paragraph" style:parent-style-name="List_20_Paragraph" style:list-style-name="WWNum6">
      <style:paragraph-properties fo:text-align="justify" style:justify-single-word="false"/>
    </style:style>
    <style:style style:name="P9" style:family="paragraph" style:parent-style-name="List_20_Paragraph" style:list-style-name="WWNum8">
      <style:paragraph-properties fo:text-align="justify" style:justify-single-word="false"/>
    </style:style>
    <style:style style:name="P10" style:family="paragraph" style:parent-style-name="List_20_Paragraph" style:list-style-name="WWNum1">
      <style:paragraph-properties fo:text-align="justify" style:justify-single-word="false"/>
      <style:text-properties fo:font-weight="bold" style:font-weight-asian="bold" style:font-weight-complex="bold"/>
    </style:style>
    <style:style style:name="P11" style:family="paragraph" style:parent-style-name="List_20_Paragraph" style:list-style-name="WWNum2">
      <style:paragraph-properties fo:text-align="justify" style:justify-single-word="false"/>
      <style:text-properties fo:font-weight="bold" style:font-weight-asian="bold" style:font-weight-complex="bold"/>
    </style:style>
    <style:style style:name="P12" style:family="paragraph" style:parent-style-name="Normal_20__28_Web_29_" style:list-style-name="WWNum1">
      <style:text-properties style:font-name="Arial" fo:font-size="11pt" fo:font-weight="bold" style:font-size-asian="11pt" style:font-weight-asian="bold" style:font-name-complex="Arial3" style:font-size-complex="11pt" style:font-weight-complex="bold"/>
    </style:style>
    <style:style style:name="P1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4"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weight="bold" officeooo:rsid="00176c15" style:font-weight-asian="bold" style:font-weight-complex="bold"/>
    </style:style>
    <style:style style:name="T3" style:family="text">
      <style:text-properties officeooo:rsid="00176c15"/>
    </style:style>
    <style:style style:name="T4" style:family="text">
      <style:text-properties officeooo:rsid="00189b1a"/>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3">Informacja o strategii podatkowej realizowanej przez IT Connect Sp. z o.o. sp.k. w roku podatkowym 202<text:span text:style-name="T3">3</text:span></text:p>
        <text:p text:style-name="P1"/>
        <text:list xml:id="list1939165792" text:style-name="WWNum1">
          <text:list-item>
            <text:p text:style-name="P10">Wprowadzenie do informacji o realizowanej strategii podatkowej za rok podatkowy 202<text:span text:style-name="T3">3</text:span></text:p>
          </text:list-item>
        </text:list>
        <text:p text:style-name="P2"/>
        <text:p text:style-name="P4"/>
        <text:p text:style-name="P4">Niniejszy dokument stanowi informację o strategii podatkowej realizowanej przez IT Connect Sp. z o.o. sp.k. z siedzibą w Krakowie, ul. Włodzimierza Tetmajera 83, 31-352 Kraków (dalej: „IT Connect” lub „Spółka”). </text:p>
        <text:p text:style-name="P4"/>
        <text:p text:style-name="P4">Przedmiotowa informacja została sporządzona i podana do publicznej wiadomości w celu wypełnienia obowiązków nałożonych na Spółkę przepisami art. 27c ustawy z dnia 15 lutego 1992 r. o podatku dochodowym od osób prawnych (t.j. Dz.U. z 2020 r., poz. 1406 ze zm.; dalej: „ustawa o CIT”), które weszły w życie z dniem 1 stycznia 2021 r. Informacja dotyczy roku podatkowego Spółki trwającego od 1 stycznia 202<text:span text:style-name="T3">3</text:span> r. do 31 grudnia 202<text:span text:style-name="T3">3</text:span> r. (dalej: „Rok podatkowy”).</text:p>
        <text:p text:style-name="P4"/>
        <text:p text:style-name="P4">Przedmiotem przeważającej działalności Spółki jest: (68.20.Z) Wynajem i zarządzanie nieruchomościami własnymi lub dzierżawionymi (Spółka posiada status „spółki nieruchomościowej”, który implikuje obowiązek publikacji niniejszej strategii podatkowej). Strategia gospodarcza realizowana przez Grupę i Spółkę zakłada stosowanie dywersyfikacji obowiązków, ról i ryzyk, pomiędzy poszczególne podmioty, wyspecjalizowane w określonych obszarach działalności. W ramach Grupy KLER, do której należy Spółka stosowany jest wyraźnie zaznaczony podział na podmioty produkcyjne, dystrybucyjne i wspomagające (tj. np. zapewniające zaplecze w postaci nieruchomości czy powierzchni biurowych). Spółka działa w ramach ostatniej z wymienionych wyżej kategorii. </text:p>
        <text:p text:style-name="P4"/>
        <text:p text:style-name="P4">Realizacja powyższej wizji w kontekście obowiązków sprawozdawczych ciążących na Spółce oznacza dbałość o prawidłowe i terminowe wywiązywanie się ze wszystkich powinności nakładanych przepisami prawa podatkowego. Spółka dokłada szczególnych starań w celu zachowania transparentności w raportowaniu podatkowym i przejrzystości w kontaktach z organami władzy państwowej i samorządowej, w tym organami administracji skarbowej. Prawidłowe wypełnianie obowiązków podatkowych i terminowe regulowanie należności publicznoprawnych są kluczowymi wartościami Spółki. Spółka nie podejmuje działań z zakresu tzw. optymalizacji podatkowej, czy też unikania opodatkowania, ani działań, które mogą powodować zwiększenie ryzyka podatkowego lub narażać budżet państwa lub lokalne budżety gmin na nienależne uszczuplenie należności publicznoprawych. Podejście Spółki do rozliczeń podatkowych opiera się na wnikliwej weryfikacji konsekwencji podatkowych działań biznesowych i niepodejmowaniu inicjatyw ryzykownych podatkowo. Spółka podejmuje świadome i przemyślane decyzje biznesowe, których skutki podatkowe są zawsze analizowane przed podjęciem jakiegokolwiek efektywnego działania. </text:p>
        <text:p text:style-name="P4"/>
        <text:p text:style-name="P4"/>
        <text:p text:style-name="P4"/>
        <text:p text:style-name="P4"/>
        <text:p text:style-name="P4"/>
        <text:p text:style-name="P4"/>
        <text:p text:style-name="P4"/>
        <text:p text:style-name="P4"/>
        <text:list xml:id="list70915069714576" text:continue-numbering="true" text:style-name="WWNum1">
          <text:list-item>
            <text:p text:style-name="P12"><text:soft-page-break/>Informacja o realizowanej strategii podatkowej za rok podatkowy 202<text:span text:style-name="T3">3</text:span> </text:p>
          </text:list-item>
        </text:list>
        <text:p text:style-name="P4"/>
        <text:p text:style-name="P4">Zgodnie z art. 27c ustawy z dnia 15 lutego 1992 r. o podatku dochodowym od osób prawnych (t.j. Dz. U. z 2020 r. poz. 1406 z późn. zm., dalej: „ustawa o CIT”), Spółka <text:s/>prezentuje informację o realizowanej strategii podatkowej za rok podatkowy, który rozpoczął się 1 stycznia 202<text:span text:style-name="T3">3</text:span> r. i zakończył się 31 grudnia 202<text:span text:style-name="T3">3</text:span> r.</text:p>
        <text:p text:style-name="P4"/>
        <text:list xml:id="list1364024167" text:style-name="WWNum2">
          <text:list-item>
            <text:p text:style-name="P11">Informacje o stosowanych przez Spółkę procesach oraz procedurach dotyczących zarządzania wykonywaniem obowiązków, wynikających z przepisów prawa podatkowego i zapewniających ich prawidłowe wykonanie.</text:p>
          </text:list-item>
        </text:list>
        <text:p text:style-name="P2"/>
        <text:p text:style-name="P4"/>
        <text:p text:style-name="P4">Spółka posiada usankcjonowaną strukturę organizacyjną oraz formalny podział zadań realizowanych przez wyznaczone osoby. </text:p>
        <text:p text:style-name="P4"/>
        <text:p text:style-name="P4">Proces rozliczeń podatkowych realizowany jest przez wyspecjalizowaną w tym obszarze osobę, zaangażowaną z uwagi na swoje umiejętności i kompetencje. <text:s/></text:p>
        <text:p text:style-name="P4"/>
        <text:p text:style-name="P4"/>
        <text:list xml:id="list70914412882512" text:continue-numbering="true" text:style-name="WWNum2">
          <text:list-item>
            <text:p text:style-name="P11">Informacje, o których mowa w art. 27c ust. 2 pkt 1 lit. b ustawy o CIT, tj. o stosowanych przez Spółkę dobrowolnych formach współpracy z organami Krajowej Administracji Skarbowej</text:p>
          </text:list-item>
        </text:list>
        <text:p text:style-name="P4"/>
        <text:p text:style-name="P4">Spółka wskazuje, że w 202<text:span text:style-name="T3">3</text:span> roku nie podejmowała dobrowolnych form współpracy z organami Krajowej Administracji Skarbowej. Jednocześnie Spółka wykazuje pełną gotowość do współpracy z organami podatkowymi, a w podejmowanych przez siebie działaniach zachowuje otwartość oraz przejrzystość wobec organów podatkowych. W przypadku wystąpienia jakichkolwiek nieprawidłowości w zakresie rozliczeń podatkowych, są one ujawniane organom podatkowym tak szybko, jak jest to możliwe po ich zidentyfikowaniu przez Spółkę. W takich sytuacjach, Spółka niezwłocznie dokonuje odpowiednich korekt rozliczeń podatkowych. Działania te realizowane są przez przeszkoloną i kompetentną osobę. </text:p>
        <text:p text:style-name="P4"/>
        <text:p text:style-name="P4">Spółka w 202<text:span text:style-name="T3">3</text:span> r. nie zawarła <text:s/>umowy o współdziałanie, o której mowa w art. 20s ustawy z dnia 29 sierpnia 1997 r. Ordynacja podatkowa (t.j. Dz.U. z 2021 r., poz. 1540 ze zm.). </text:p>
        <text:p text:style-name="P4"/>
        <text:p text:style-name="P4"/>
        <text:list xml:id="list70914285444776" text:continue-numbering="true" text:style-name="WWNum2">
          <text:list-item>
            <text:p text:style-name="P11">Informacje, o których mowa w art. 27c ust. 2 pkt 2 ustawy o CIT, tj. odnoszące się do realizacji przez Spółkę obowiązków podatkowych na terytorium Rzeczypospolitej Polskiej, wraz z informacją o liczbie przekazanych Szefowi Krajowej Administracji Skarbowej informacji o schematach podatkowych, o których mowa w art. 86a § 1 pkt 10 Ordynacji podatkowej, z podziałem na podatki, których dotyczą</text:p>
          </text:list-item>
        </text:list>
        <text:p text:style-name="P4"/>
        <text:p text:style-name="P4">Spółka z uwagi na skalę i rodzaj prowadzonej działalności gospodarczej jest zobowiązana do wypełniania i realizacji szeregu obowiązków sprawozdawczych i informacyjnych. Celem Spółki jest terminowe i prawidłowe informowanie właściwych organów podatkowych i instytucji o obowiązkach wynikających z przepisów prawa podatkowego. Sprawozdawczość ta prowadzona jest z uwzględnieniem obowiązujących na rynku przepisów. </text:p>
        <text:p text:style-name="P4"/>
        <text:p text:style-name="P4"><text:soft-page-break/>Spółka podejmuje niezbędne środki w celu prawidłowego oraz terminowego wywiązywania się z obowiązków wynikających z przepisów prawa podatkowego na terytorium Rzeczypospolitej Polskiej, w szczególności:</text:p>
        <text:p text:style-name="P4"/>
        <text:list text:style-name="WWNum5">
          <text:list-item>
            <text:p text:style-name="P7">identyfikuje zdarzenia, które powodują powstanie obowiązków podatkowych;</text:p>
          </text:list-item>
          <text:list-item>
            <text:p text:style-name="P7">kalkuluje i terminowo uiszcza należne podatki na rachunki bankowe właściwych organów podatkowych;</text:p>
          </text:list-item>
          <text:list-item>
            <text:p text:style-name="P7">składa organom podatkowym właściwe zeznania, wykazy, zestawienia, sprawozdania oraz informacje, do których składania zobowiązują ją przepisy prawa podatkowego;</text:p>
          </text:list-item>
          <text:list-item>
            <text:p text:style-name="P7">monitoruje zawierane transakcje z perspektywy przepisów Ordynacji podatkowej o schematach podatkowych;</text:p>
          </text:list-item>
          <text:list-item>
            <text:p text:style-name="P7">nie zawiera transakcji, których charakter wskazuje na istotne ryzyko podatkowe;</text:p>
          </text:list-item>
          <text:list-item>
            <text:p text:style-name="P7">nie dokonuje czynności mających na celu optymalizację podatkową.</text:p>
          </text:list-item>
        </text:list>
        <text:p text:style-name="P4"/>
        <text:p text:style-name="P4">Spółka w 202<text:span text:style-name="T4">3</text:span> roku była zobowiązana do realizacji obowiązków, wynikających z regulacji o: </text:p>
        <text:p text:style-name="P4"/>
        <text:list text:style-name="WWNum6">
          <text:list-item>
            <text:p text:style-name="P8">podatku dochodowym od osób prawnych</text:p>
          </text:list-item>
          <text:list-item>
            <text:p text:style-name="P8">podatku od towarów i usług</text:p>
          </text:list-item>
          <text:list-item>
            <text:p text:style-name="P8">podatku dochodowym od osób fizycznych</text:p>
          </text:list-item>
          <text:list-item>
            <text:p text:style-name="P8">podatku od nieruchomości</text:p>
          </text:list-item>
          <text:list-item>
            <text:p text:style-name="P8">podatek od czynności cywilnoprawnych</text:p>
          </text:list-item>
        </text:list>
        <text:p text:style-name="P4"/>
        <text:p text:style-name="P4">W 202<text:span text:style-name="T3">3</text:span> roku Spółka nie była zobowiązana do raportowania schematów podatkowych. </text:p>
        <text:p text:style-name="P4"/>
        <text:p text:style-name="P4"/>
        <text:list xml:id="list70915323002701" text:continue-list="list70914285444776" text:style-name="WWNum2">
          <text:list-item>
            <text:p text:style-name="P11">Informacje o transakcjach z podmiotami powiązanymi w rozumieniu art. 11a ust. 1 pkt 4 ustawy o CIT, których wartość przekracza 5% sumy bilansowej aktywów w rozumieniu przepisów o rachunkowości, ustalonych na podstawie ostatniego zatwierdzonego sprawozdania finansowego Spółki, w tym podmiotami niebędącymi rezydentami podatkowymi Rzeczypospolitej Polskiej</text:p>
          </text:list-item>
        </text:list>
        <text:p text:style-name="P4"/>
        <text:p text:style-name="P4">W 202<text:span text:style-name="T3">3</text:span> r. 5% sumy bilansowej aktywów Spółki wyznacza kwotę <text:span text:style-name="T2">893 421,82</text:span><text:span text:style-name="T1"> PLN. </text:span>Jedyną transakcją z podmiotami powiązanymi przekraczającą tę wartość jest transakcja wynajmu powierzchni na rzecz podmiotu powiązanego. <text:s/></text:p>
        <text:p text:style-name="P4"/>
        <text:p text:style-name="P4"/>
        <text:list xml:id="list70914420168177" text:continue-numbering="true" text:style-name="WWNum2">
          <text:list-item>
            <text:p text:style-name="P11">Informacje o planowanych lub podejmowanych przez Spółkę działaniach restrukturyzacyjnych mogących mieć wpływ na wysokość zobowiązań podatkowych Spółki lub podmiotów powiązanych w rozumieniu art. 11a ust. 1 pkt 4 ustawy o CIT</text:p>
          </text:list-item>
        </text:list>
        <text:p text:style-name="P4"/>
        <text:p text:style-name="P4">W 202<text:span text:style-name="T3">3</text:span> roku nie doszło do działań restrukturyzacyjnych będących udziałem Spółki.</text:p>
        <text:p text:style-name="P4"/>
        <text:p text:style-name="P4"/>
        <text:p text:style-name="Standard"/>
        <text:p text:style-name="P5"/>
        <text:list xml:id="list70915382573035" text:continue-numbering="true" text:style-name="WWNum2">
          <text:list-item>
            <text:p text:style-name="P11">Informacje o złożonych przez Spółkę wnioskach o wydanie:</text:p>
          </text:list-item>
        </text:list>
        <text:p text:style-name="P3"/>
        <text:list xml:id="list3326065284" text:style-name="WWNum8">
          <text:list-item>
            <text:p text:style-name="P9"><text:span text:style-name="T1">ogólnej interpretacji podatkowej, o której mowa w art. 14a § 1 Ordynacji podatkowej </text:span>– nie składano wniosków</text:p>
          </text:list-item>
        </text:list>
        <text:p text:style-name="P6"/>
        <text:list xml:id="list70915538483624" text:continue-numbering="true" text:style-name="WWNum8">
          <text:list-item>
            <text:p text:style-name="P9"><text:span text:style-name="T1">interpretacji przepisów prawa podatkowego, o której mowa w art. 14b Ordynacji podatkowej – </text:span>nie składano wniosków</text:p>
          </text:list-item>
        </text:list>
        <text:p text:style-name="P4"/>
        <text:list xml:id="list70914414888422" text:continue-numbering="true" text:style-name="WWNum8">
          <text:list-item>
            <text:p text:style-name="P9"><text:span text:style-name="T1">wiążącej informacji stawkowej, o której mowa w art. 42a ustawy o podatku od towarów i usług – </text:span>nie składano wniosków</text:p>
          </text:list-item>
        </text:list>
        <text:p text:style-name="P4"/>
        <text:list xml:id="list70914989424726" text:continue-numbering="true" text:style-name="WWNum8">
          <text:list-item>
            <text:p text:style-name="P9"><text:span text:style-name="T1">wiążącej informacji akcyzowej, o której mowa w art. 7d ust. 1 ustawy z dnia 6 grudnia 2008 r. o podatku akcyzowym (Dz. U. z 2020 r. poz. 722 i 1747) – </text:span>nie składano wniosków</text:p>
          </text:list-item>
        </text:list>
        <text:p text:style-name="List_20_Paragraph"/>
        <text:p text:style-name="P2"/>
        <text:list xml:id="list70914401049932" text:continue-list="list70915382573035" text:style-name="WWNum2">
          <text:list-item>
            <text:p text:style-name="P11">Informacje dotyczące dokonywania rozliczeń podatkowych Spółki na terytoriach lub w krajach stosujących szkodliwą konkurencję podatkową wskazanych w aktach wykonawczych wydanych na podstawie art. 11j ust. 2 ustawy o CIT i na podstawie art. 23v ust. 2 ustawy z dnia 26 lipca 1991 r. o podatku dochodowym od osób fizycznych oraz w obwieszczeniu ministra właściwego do spraw finansów publicznych wydanym na podstawie art. 86a § 10 Ordynacji podatkowej.</text:p>
          </text:list-item>
        </text:list>
        <text:p text:style-name="P2"/>
        <text:p text:style-name="P4">Spółka nie dokonywała rozliczeń podatkowych na terytoriach lub w krajach stosujących szkodliwą konkurencję podatkową i nie była zarejestrowanym podatnikiem w żadnym z tych terytoriów lub krajów.</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Normalny"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pl" fo:country="PL" style:font-name-asian="SimSun"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2pt" fo:language="pl" fo:country="PL" style:font-name-asian="SimSun"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style>
    <style:style style:name="Default_20_Paragraph_20_Font" style:display-name="Default Paragraph Font" style:family="text"/>
    <style:style style:name="Akapit_20_z_20_listą_20_Znak" style:display-name="Akapit z listą Znak"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fo:font-weight="bold" style:font-weight-asian="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Łukasz Szula</meta:initial-creator>
    <meta:editing-cycles>34</meta:editing-cycles>
    <meta:creation-date>2022-12-09T10:07:00</meta:creation-date>
    <dc:date>2024-12-30T07:06:39.745000000</dc:date>
    <meta:editing-duration>PT5M3S</meta:editing-duration>
    <meta:generator>LibreOffice/7.5.1.2$Windows_X86_64 LibreOffice_project/fcbaee479e84c6cd81291587d2ee68cba099e129</meta:generator>
    <meta:document-statistic meta:table-count="0" meta:image-count="0" meta:object-count="0" meta:page-count="4" meta:paragraph-count="41" meta:word-count="1184" meta:character-count="8654" meta:non-whitespace-character-count="75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